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ca" fo:country="ES"/>
    </style:style>
    <style:style style:name="P2" style:family="paragraph" style:parent-style-name="Text_20_body">
      <style:paragraph-properties fo:padding="0cm" fo:border-left="none" fo:border-right="none" fo:border-top="none" fo:border-bottom="0.002cm solid #000000" style:shadow="none"/>
      <style:text-properties fo:language="ca" fo:country="ES"/>
    </style:style>
    <style:style style:name="P3" style:family="paragraph" style:parent-style-name="Text_20_body">
      <style:paragraph-properties fo:margin-top="0.3cm" fo:margin-bottom="0.21cm" fo:padding="0cm" fo:border="none" style:shadow="none"/>
    </style:style>
    <style:style style:name="T1" style:family="text">
      <style:text-properties fo:language="ca" fo:country="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CORREU ELECTRÒNIC</text:p>
      <text:p text:style-name="P1">El correu electrònic és una eina que permet enviar missatges a una o diverses persones. També es poden enviar o adjuntar fitxers, que poden ser documents creats amb processadors de textos, fulls de càlcul, bases de dades, gràfics, sons, etc. Cal que tant l’usuari emissor com el receptor tinguin adreça de correu electrònic, que serà facilitada per un servidor de correu.</text:p>
      <text:p text:style-name="P1">En el següent exemple, podem veure les parts de les quals consta una adreça de correu electrònic: rhurtado@hotmail.com</text:p>
      <text:p text:style-name="P2">Les adreces de correu electrònic són exclusives de cada usuari, igual com els DNI que identifiquen una única persona.</text:p>
      <text:p text:style-name="P3"> <text:span text:style-name="T1">COPIA EL TEXT DE DAL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28T12:09:14.68</meta:creation-date>
    <meta:document-statistic meta:table-count="0" meta:image-count="0" meta:object-count="0" meta:page-count="1" meta:paragraph-count="5" meta:word-count="106" meta:character-count="648"/>
    <dc:date>2012-09-28T12:11:25.64</dc:date>
    <meta:editing-duration>PT2M11S</meta:editing-duration>
    <meta:editing-cycles>1</meta:editing-cycles>
    <meta:generator>OpenOffice.org/3.3$Win32 OpenOffice.org_project/330m20$Build-9567</meta:generator>
  </office:meta>
</office:document-meta>
</file>